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6pt" style:font-size-asian="6pt" style:font-size-complex="6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fo:font-size="6pt" style:font-size-asian="6pt" style:font-size-complex="6pt"/>
    </style:style>
    <style:style style:name="T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olumn10" style:family="table-column">
      <style:table-column-properties style:column-width="4.6979in" style:use-optimal-column-width="false"/>
    </style:style>
    <style:style style:name="TableColumn11" style:family="table-column">
      <style:table-column-properties style:column-width="2.5208in" style:use-optimal-column-width="false"/>
    </style:style>
    <style:style style:name="Table9" style:family="table">
      <style:table-properties style:width="7.2187in" fo:margin-left="0.03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/>
      <style:text-properties fo:font-weight="bold" style:font-weight-asian="bold" fo:font-style="italic" style:font-style-asian="italic" fo:font-size="8pt" style:font-size-asian="8pt" style:font-size-complex="8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end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P18" style:parent-style-name="Standard" style:family="paragraph">
      <style:paragraph-properties fo:text-align="justify" fo:text-indent="0.3937in"/>
    </style:style>
    <style:style style:name="T19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20" style:parent-style-name="Основнойшрифтабзаца" style:family="text">
      <style:text-properties fo:font-size="8pt" style:font-size-asian="8pt" style:font-size-complex="8pt"/>
    </style:style>
    <style:style style:name="T21" style:parent-style-name="Основнойшрифтабзаца" style:family="text">
      <style:text-properties fo:font-size="8pt" style:font-size-asian="8pt" style:font-size-complex="8pt"/>
    </style:style>
    <style:style style:name="T22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23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24" style:parent-style-name="Основнойшрифтабзаца" style:family="text">
      <style:text-properties fo:font-size="8pt" style:font-size-asian="8pt" style:font-size-complex="8pt"/>
    </style:style>
    <style:style style:name="T25" style:parent-style-name="Основнойшрифтабзаца" style:family="text">
      <style:text-properties fo:font-size="8pt" style:font-size-asian="8pt" style:font-size-complex="8pt"/>
    </style:style>
    <style:style style:name="P2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 fo:hyphenate="true"/>
    </style:style>
    <style:style style:name="P27" style:parent-style-name="Обычныйвеб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</style:style>
    <style:style style:name="T28" style:parent-style-name="Основнойшрифтабзаца" style:family="text">
      <style:text-properties fo:font-size="8pt" style:font-size-asian="8pt" style:font-size-complex="8pt"/>
    </style:style>
    <style:style style:name="T29" style:parent-style-name="Основнойшрифтабзаца" style:family="text">
      <style:text-properties fo:font-size="8pt" style:font-size-asian="8pt" style:font-size-complex="8pt"/>
    </style:style>
    <style:style style:name="T30" style:parent-style-name="Основнойшрифтабзаца" style:family="text">
      <style:text-properties style:font-name-asian="Calibri" style:font-weight-complex="bold" fo:color="#000000" fo:font-size="8pt" style:font-size-asian="8pt" style:font-size-complex="8pt"/>
    </style:style>
    <style:style style:name="T31" style:parent-style-name="Основнойшрифтабзаца" style:family="text">
      <style:text-properties fo:font-size="8pt" style:font-size-asian="8pt" style:font-size-complex="8pt"/>
    </style:style>
    <style:style style:name="T32" style:parent-style-name="Основнойшрифтабзаца" style:family="text">
      <style:text-properties fo:font-size="8pt" style:font-size-asian="8pt" style:font-size-complex="8pt"/>
    </style:style>
    <style:style style:name="P33" style:parent-style-name="Standard" style:family="paragraph">
      <style:paragraph-properties style:text-autospace="none" fo:text-align="justify"/>
      <style:text-properties fo:font-size="8pt" style:font-size-asian="8pt" style:font-size-complex="8pt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size="8pt" style:font-size-asian="8pt" style:font-size-complex="8pt"/>
    </style:style>
    <style:style style:name="T36" style:parent-style-name="Основнойшрифтабзаца" style:family="text">
      <style:text-properties fo:font-size="8pt" style:font-size-asian="8pt" style:font-size-complex="8pt"/>
    </style:style>
    <style:style style:name="T37" style:parent-style-name="Основнойшрифтабзаца" style:family="text">
      <style:text-properties fo:font-size="8pt" style:font-size-asian="8pt" style:font-size-complex="8pt"/>
    </style:style>
    <style:style style:name="T38" style:parent-style-name="Основнойшрифтабзаца" style:family="text">
      <style:text-properties fo:font-size="8pt" style:font-size-asian="8pt" style:font-size-complex="8pt"/>
    </style:style>
    <style:style style:name="T39" style:parent-style-name="Основнойшрифтабзаца" style:family="text">
      <style:text-properties style:font-name-asian="Times New Roman" style:font-name-complex="Times New Roman" fo:font-size="8pt" style:font-size-asian="8pt" style:font-size-complex="8pt" style:language-asian="en" style:country-asian="US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font-size="8pt" style:font-size-asian="8pt" style:font-size-complex="8pt" style:language-asian="en" style:country-asian="US" style:language-complex="ar" style:country-complex="SA"/>
    </style:style>
    <style:style style:name="T41" style:parent-style-name="Основнойшрифтабзаца" style:family="text">
      <style:text-properties fo:font-size="8pt" style:font-size-asian="8pt" style:font-size-complex="8pt"/>
    </style:style>
    <style:style style:name="P42" style:parent-style-name="Standard" style:family="paragraph">
      <style:paragraph-properties style:text-autospace="none" fo:text-align="center"/>
      <style:text-properties fo:font-weight="bold" style:font-weight-asian="bold" fo:font-size="8pt" style:font-size-asian="8pt" style:font-size-complex="8pt"/>
    </style:style>
    <style:style style:name="P43" style:parent-style-name="Standard" style:family="paragraph">
      <style:paragraph-properties style:text-autospace="none" fo:text-align="justify"/>
      <style:text-properties fo:font-weight="bold" style:font-weight-asian="bold" fo:font-size="8pt" style:font-size-asian="8pt" style:font-size-complex="8pt"/>
    </style:style>
    <style:style style:name="P44" style:parent-style-name="Standard" style:family="paragraph">
      <style:paragraph-properties style:text-autospace="none" fo:text-align="justify"/>
      <style:text-properties fo:font-size="8pt" style:font-size-asian="8pt" style:font-size-complex="8pt"/>
    </style:style>
    <style:style style:name="P45" style:parent-style-name="Standard" style:family="paragraph">
      <style:paragraph-properties style:text-autospace="none" fo:text-align="justify"/>
      <style:text-properties fo:font-size="8pt" style:font-size-asian="8pt" style:font-size-complex="8pt"/>
    </style:style>
    <style:style style:name="P46" style:parent-style-name="Standard" style:family="paragraph">
      <style:paragraph-properties style:text-autospace="none" fo:text-align="justify"/>
      <style:text-properties fo:font-weight="bold" style:font-weight-asian="bold" fo:font-size="8pt" style:font-size-asian="8pt" style:font-size-complex="8pt"/>
    </style:style>
    <style:style style:name="P47" style:parent-style-name="Standard" style:family="paragraph">
      <style:paragraph-properties style:text-autospace="none" fo:text-align="justify"/>
      <style:text-properties fo:font-size="8pt" style:font-size-asian="8pt" style:font-size-complex="8pt"/>
    </style:style>
    <style:style style:name="P48" style:parent-style-name="Standard" style:family="paragraph">
      <style:paragraph-properties style:text-autospace="none" fo:text-align="justify"/>
      <style:text-properties fo:font-size="8pt" style:font-size-asian="8pt" style:font-size-complex="8pt"/>
    </style:style>
    <style:style style:name="P49" style:parent-style-name="Standard" style:family="paragraph">
      <style:paragraph-properties style:text-autospace="none" fo:text-align="justify"/>
      <style:text-properties fo:font-weight="bold" style:font-weight-asian="bold" fo:font-size="8pt" style:font-size-asian="8pt" style:font-size-complex="8pt"/>
    </style:style>
    <style:style style:name="P50" style:parent-style-name="Standard" style:family="paragraph">
      <style:paragraph-properties style:text-autospace="none" fo:text-align="justify"/>
      <style:text-properties fo:font-size="8pt" style:font-size-asian="8pt" style:font-size-complex="8pt"/>
    </style:style>
    <style:style style:name="P51" style:parent-style-name="Standard" style:family="paragraph">
      <style:paragraph-properties style:text-autospace="none" fo:text-align="justify"/>
      <style:text-properties fo:font-size="8pt" style:font-size-asian="8pt" style:font-size-complex="8pt"/>
    </style:style>
    <style:style style:name="P52" style:parent-style-name="Standard" style:family="paragraph">
      <style:paragraph-properties style:text-autospace="none" fo:text-align="justify"/>
      <style:text-properties fo:font-size="8pt" style:font-size-asian="8pt" style:font-size-complex="8pt"/>
    </style:style>
    <style:style style:name="P53" style:parent-style-name="Standard" style:family="paragraph">
      <style:paragraph-properties style:text-autospace="none" fo:text-align="justify"/>
      <style:text-properties fo:font-size="8pt" style:font-size-asian="8pt" style:font-size-complex="8pt"/>
    </style:style>
    <style:style style:name="P54" style:parent-style-name="Standard" style:family="paragraph">
      <style:paragraph-properties style:text-autospace="none" fo:text-align="justify"/>
      <style:text-properties fo:font-weight="bold" style:font-weight-asian="bold" fo:font-size="8pt" style:font-size-asian="8pt" style:font-size-complex="8pt"/>
    </style:style>
    <style:style style:name="P55" style:parent-style-name="Standard" style:family="paragraph">
      <style:paragraph-properties style:text-autospace="none" fo:text-align="justify"/>
      <style:text-properties fo:font-size="8pt" style:font-size-asian="8pt" style:font-size-complex="8pt"/>
    </style:style>
    <style:style style:name="P56" style:parent-style-name="Standard" style:family="paragraph">
      <style:paragraph-properties style:text-autospace="none" fo:text-align="justify"/>
      <style:text-properties fo:font-size="8pt" style:font-size-asian="8pt" style:font-size-complex="8pt"/>
    </style:style>
    <style:style style:name="P57" style:parent-style-name="Standard" style:family="paragraph">
      <style:paragraph-properties style:text-autospace="none" fo:text-align="center"/>
    </style:style>
    <style:style style:name="T58" style:parent-style-name="Основнойшрифтабзаца" style:family="text">
      <style:text-properties fo:font-size="8pt" style:font-size-asian="8pt" style:font-size-complex="8pt"/>
    </style:style>
    <style:style style:name="T59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60" style:parent-style-name="Standard" style:family="paragraph">
      <style:paragraph-properties style:text-autospace="none" fo:text-align="justify"/>
      <style:text-properties fo:font-size="8pt" style:font-size-asian="8pt" style:font-size-complex="8pt"/>
    </style:style>
    <style:style style:name="P61" style:parent-style-name="Standard" style:family="paragraph">
      <style:paragraph-properties style:text-autospace="none" fo:text-align="justify"/>
      <style:text-properties fo:font-size="8pt" style:font-size-asian="8pt" style:font-size-complex="8pt"/>
    </style:style>
    <style:style style:name="P62" style:parent-style-name="Standard" style:family="paragraph">
      <style:paragraph-properties style:text-autospace="none" fo:text-align="justify"/>
      <style:text-properties fo:font-size="8pt" style:font-size-asian="8pt" style:font-size-complex="8pt"/>
    </style:style>
    <style:style style:name="P63" style:parent-style-name="Standard" style:family="paragraph">
      <style:paragraph-properties style:text-autospace="none" fo:text-align="justify"/>
      <style:text-properties fo:font-size="8pt" style:font-size-asian="8pt" style:font-size-complex="8pt"/>
    </style:style>
    <style:style style:name="P6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5" style:parent-style-name="Standard" style:family="paragraph">
      <style:text-properties fo:font-size="8pt" style:font-size-asian="8pt" style:font-size-complex="8pt"/>
    </style:style>
    <style:style style:name="P6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0" style:parent-style-name="Обычныйвеб" style:family="paragraph">
      <style:paragraph-properties fo:text-align="justify" fo:margin-top="0in" fo:margin-bottom="0in"/>
      <style:text-properties fo:font-size="8pt" style:font-size-asian="8pt" style:font-size-complex="8pt"/>
    </style:style>
    <style:style style:name="P71" style:parent-style-name="Обычныйвеб" style:family="paragraph">
      <style:paragraph-properties fo:text-align="justify" fo:margin-top="0in" fo:margin-bottom="0in"/>
      <style:text-properties fo:font-size="8pt" style:font-size-asian="8pt" style:font-size-complex="8pt"/>
    </style:style>
    <style:style style:name="P7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7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fo:font-size="8pt" style:font-size-asian="8pt" style:font-size-complex="8pt"/>
    </style:style>
    <style:style style:name="T78" style:parent-style-name="Основнойшрифтабзаца" style:family="text">
      <style:text-properties style:font-name-asian="Times New Roman" style:font-name-complex="Times New Roman" fo:font-size="8pt" style:font-size-asian="8pt" style:font-size-complex="8pt" style:language-asian="en" style:country-asian="US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en" style:country-asian="US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fo:font-size="8pt" style:font-size-asian="8pt" style:font-size-complex="8pt" style:language-asian="en" style:country-asian="US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font-size="8pt" style:font-size-asian="8pt" style:font-size-complex="8pt" style:language-asian="en" style:country-asian="US" style:language-complex="ar" style:country-complex="SA"/>
    </style:style>
    <style:style style:name="P82" style:parent-style-name="Standard" style:family="paragraph">
      <style:paragraph-properties style:text-autospace="none" fo:text-align="justify" style:vertical-align="auto" style:line-height-at-least="0.1388in"/>
      <style:text-properties style:font-name-asian="Times New Roman" style:font-name-complex="Times New Roman" fo:font-size="8pt" style:font-size-asian="8pt" style:font-size-complex="8pt" style:language-asian="en" style:country-asian="US" style:language-complex="ar" style:country-complex="SA"/>
    </style:style>
    <style:style style:name="P83" style:parent-style-name="Standard" style:family="paragraph">
      <style:paragraph-properties style:text-autospace="none" fo:text-align="justify" style:vertical-align="auto" style:line-height-at-least="0.1388in"/>
      <style:text-properties style:font-name-asian="Times New Roman" style:font-name-complex="Times New Roman" fo:font-size="8pt" style:font-size-asian="8pt" style:font-size-complex="8pt" style:language-asian="en" style:country-asian="US" style:language-complex="ar" style:country-complex="SA"/>
    </style:style>
    <style:style style:name="P84" style:parent-style-name="Standard" style:family="paragraph">
      <style:paragraph-properties style:text-autospace="none" fo:text-align="justify" style:vertical-align="auto" style:line-height-at-least="0.1388in"/>
      <style:text-properties style:font-name-asian="Times New Roman" style:font-name-complex="Times New Roman" fo:font-size="8pt" style:font-size-asian="8pt" style:font-size-complex="8pt" style:language-asian="en" style:country-asian="US" style:language-complex="ar" style:country-complex="SA"/>
    </style:style>
    <style:style style:name="P85" style:parent-style-name="Standard" style:family="paragraph">
      <style:paragraph-properties style:text-autospace="none" style:vertical-align="auto" fo:line-height="115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en" style:country-asian="US" style:language-complex="ar" style:country-complex="SA"/>
    </style:style>
    <style:style style:name="P86" style:parent-style-name="Обычныйвеб" style:family="paragraph">
      <style:paragraph-properties style:text-autospace="none" fo:text-align="justify" style:vertical-align="auto" fo:margin-top="0in" fo:margin-bottom="0in"/>
    </style:style>
    <style:style style:name="T87" style:parent-style-name="Основнойшрифтабзаца" style:family="text">
      <style:text-properties fo:font-size="8pt" style:font-size-asian="8pt" style:font-size-complex="8pt" style:language-complex="ar" style:country-complex="SA"/>
    </style:style>
    <style:style style:name="T88" style:parent-style-name="Основнойшрифтабзаца" style:family="text">
      <style:text-properties style:font-name-asian="Times New Roman" fo:font-size="8pt" style:font-size-asian="8pt" style:font-size-complex="8pt" style:language-asian="en" style:country-asian="US" style:language-complex="ar" style:country-complex="SA"/>
    </style:style>
    <style:style style:name="T89" style:parent-style-name="Основнойшрифтабзаца" style:family="text">
      <style:text-properties fo:font-size="8pt" style:font-size-asian="8pt" style:font-size-complex="8pt" style:language-complex="ar" style:country-complex="SA"/>
    </style:style>
    <style:style style:name="T90" style:parent-style-name="Основнойшрифтабзаца" style:family="text">
      <style:text-properties fo:font-size="8pt" style:font-size-asian="8pt" style:font-size-complex="8pt" style:language-complex="ar" style:country-complex="SA"/>
    </style:style>
    <style:style style:name="P91" style:parent-style-name="Обычныйвеб" style:family="paragraph">
      <style:paragraph-properties style:text-autospace="none" fo:text-align="justify" style:vertical-align="auto" fo:margin-top="0in" fo:margin-bottom="0in"/>
      <style:text-properties fo:font-size="8pt" style:font-size-asian="8pt" style:font-size-complex="8pt" style:language-complex="ar" style:country-complex="SA"/>
    </style:style>
    <style:style style:name="P92" style:parent-style-name="Standard" style:family="paragraph">
      <style:paragraph-properties style:text-autospace="none" fo:text-align="justify" style:vertical-align="auto" fo:line-height="115%"/>
      <style:text-properties style:font-name-asian="Times New Roman" style:font-name-complex="Times New Roman" fo:font-size="8pt" style:font-size-asian="8pt" style:font-size-complex="8pt" style:language-asian="en" style:country-asian="US" style:language-complex="ar" style:country-complex="SA"/>
    </style:style>
    <style:style style:name="P93" style:parent-style-name="Standard" style:family="paragraph">
      <style:paragraph-properties style:text-autospace="none" fo:text-align="justify" style:vertical-align="auto" fo:line-height="115%"/>
      <style:text-properties style:font-name-asian="Times New Roman" style:font-name-complex="Times New Roman" fo:font-size="8pt" style:font-size-asian="8pt" style:font-size-complex="8pt" style:language-asian="en" style:country-asian="US" style:language-complex="ar" style:country-complex="SA"/>
    </style:style>
    <style:style style:name="P94" style:parent-style-name="Standard" style:family="paragraph">
      <style:paragraph-properties style:text-autospace="none" fo:text-align="justify" style:vertical-align="auto" fo:line-height="115%"/>
      <style:text-properties style:font-name-asian="Times New Roman" style:font-name-complex="Times New Roman" fo:font-size="8pt" style:font-size-asian="8pt" style:font-size-complex="8pt" style:language-asian="en" style:country-asian="US" style:language-complex="ar" style:country-complex="SA"/>
    </style:style>
    <style:style style:name="P95" style:parent-style-name="Standard" style:family="paragraph">
      <style:paragraph-properties style:text-autospace="none" fo:text-align="justify" style:vertical-align="auto" fo:line-height="115%"/>
      <style:text-properties style:font-name-asian="Times New Roman" style:font-name-complex="Times New Roman" fo:font-size="8pt" style:font-size-asian="8pt" style:font-size-complex="8pt" style:language-asian="en" style:country-asian="US" style:language-complex="ar" style:country-complex="SA"/>
    </style:style>
    <style:style style:name="P96" style:parent-style-name="Standard" style:family="paragraph">
      <style:paragraph-properties style:text-autospace="none" fo:text-align="justify" style:vertical-align="auto" fo:line-height="115%"/>
      <style:text-properties style:font-name-asian="Times New Roman" style:font-name-complex="Times New Roman" fo:font-size="8pt" style:font-size-asian="8pt" style:font-size-complex="8pt" style:language-asian="en" style:country-asian="US" style:language-complex="ar" style:country-complex="SA"/>
    </style:style>
    <style:style style:name="P9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9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9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0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fo:font-size="8pt" style:font-size-asian="8pt" style:font-size-complex="8pt"/>
    </style:style>
    <style:style style:name="T103" style:parent-style-name="Основнойшрифтабзаца" style:family="text">
      <style:text-properties style:font-name-asian="Times New Roman" style:font-name-complex="Times New Roman" fo:font-size="8pt" style:font-size-asian="8pt" style:font-size-complex="8pt" style:language-asian="en" style:country-asian="US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fo:font-size="8pt" style:font-size-asian="8pt" style:font-size-complex="8pt" style:language-asian="en" style:country-asian="US" style:language-complex="ar" style:country-complex="SA"/>
    </style:style>
    <style:style style:name="TableColumn106" style:family="table-column">
      <style:table-column-properties style:column-width="3.4868in" style:use-optimal-column-width="false"/>
    </style:style>
    <style:style style:name="TableColumn107" style:family="table-column">
      <style:table-column-properties style:column-width="3.6187in" style:use-optimal-column-width="false"/>
    </style:style>
    <style:style style:name="Table105" style:family="table">
      <style:table-properties style:width="7.1055in" fo:margin-left="0.0562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P113" style:parent-style-name="Нумерованныйсписок1" style:family="paragraph">
      <style:paragraph-properties fo:text-align="justify" fo:margin-left="0.3in" fo:text-indent="-0.3in">
        <style:tab-stops>
          <style:tab-stop style:type="left" style:position="4.3979in"/>
        </style:tab-stops>
      </style:paragraph-properties>
      <style:text-properties fo:font-size="9pt" style:font-size-asian="9pt" style:font-size-complex="9pt"/>
    </style:style>
    <style:style style:name="P114" style:parent-style-name="Нумерованныйсписок1" style:family="paragraph">
      <style:paragraph-properties fo:text-align="justify" fo:margin-left="0.3in" fo:text-indent="-0.3in">
        <style:tab-stops>
          <style:tab-stop style:type="left" style:position="4.3979in"/>
        </style:tab-stops>
      </style:paragraph-properties>
      <style:text-properties fo:font-size="9pt" style:font-size-asian="9pt" style:font-size-complex="9pt"/>
    </style:style>
    <style:style style:name="P115" style:parent-style-name="Нумерованныйсписок1" style:family="paragraph">
      <style:paragraph-properties fo:text-align="justify" fo:margin-left="0.3in" fo:text-indent="-0.3in">
        <style:tab-stops>
          <style:tab-stop style:type="left" style:position="4.3979in"/>
        </style:tab-stops>
      </style:paragraph-properties>
      <style:text-properties fo:font-size="9pt" style:font-size-asian="9pt" style:font-size-complex="9pt"/>
    </style:style>
    <style:style style:name="P116" style:parent-style-name="Нумерованныйсписок1" style:family="paragraph">
      <style:paragraph-properties fo:text-align="justify" fo:margin-left="0.3in" fo:text-indent="-0.3in">
        <style:tab-stops>
          <style:tab-stop style:type="left" style:position="4.3979in"/>
        </style:tab-stops>
      </style:paragraph-properties>
      <style:text-properties fo:font-size="9pt" style:font-size-asian="9pt" style:font-size-complex="9pt"/>
    </style:style>
    <style:style style:name="P117" style:parent-style-name="Нумерованныйсписок1" style:family="paragraph">
      <style:paragraph-properties fo:text-align="justify" fo:margin-left="0.3in" fo:text-indent="-0.3in">
        <style:tab-stops>
          <style:tab-stop style:type="left" style:position="4.3979in"/>
        </style:tab-stops>
      </style:paragraph-properties>
      <style:text-properties fo:font-size="9pt" style:font-size-asian="9pt" style:font-size-complex="9pt"/>
    </style:style>
    <style:style style:name="P118" style:parent-style-name="Нумерованныйсписок1" style:family="paragraph">
      <style:paragraph-properties fo:text-align="justify" fo:margin-left="0.3in" fo:text-indent="-0.3in">
        <style:tab-stops/>
      </style:paragraph-properties>
      <style:text-properties fo:font-size="9pt" style:font-size-asian="9pt" style:font-size-complex="9pt"/>
    </style:style>
    <style:style style:name="P119" style:parent-style-name="Textbodyindent" style:family="paragraph">
      <style:paragraph-properties fo:text-indent="0in"/>
    </style:style>
    <style:style style:name="T120" style:parent-style-name="Основнойшрифтабзаца" style:family="text">
      <style:text-properties fo:font-size="9pt" style:font-size-asian="9pt" style:font-size-complex="9pt"/>
    </style:style>
    <style:style style:name="T12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22" style:parent-style-name="Нумерованныйсписок1" style:family="paragraph">
      <style:paragraph-properties fo:text-align="justify" fo:margin-left="0.3in" fo:text-indent="-0.3in">
        <style:tab-stops>
          <style:tab-stop style:type="left" style:position="4.4395in"/>
        </style:tab-stops>
      </style:paragraph-properties>
      <style:text-properties fo:font-size="9pt" style:font-size-asian="9pt" style:font-size-complex="9pt"/>
    </style:style>
    <style:style style:name="P123" style:parent-style-name="Нумерованныйсписок1" style:family="paragraph">
      <style:paragraph-properties fo:text-align="justify" fo:margin-left="0.3in" fo:text-indent="-0.3in">
        <style:tab-stops/>
      </style:paragraph-properties>
      <style:text-properties fo:font-size="9pt" style:font-size-asian="9pt" style:font-size-complex="9pt"/>
    </style:style>
    <style:style style:name="P124" style:parent-style-name="Нумерованныйсписок1" style:family="paragraph">
      <style:paragraph-properties fo:text-align="justify" fo:margin-left="0.3in" fo:text-indent="-0.3in">
        <style:tab-stops/>
      </style:paragraph-properties>
      <style:text-properties fo:font-size="9pt" style:font-size-asian="9pt" style:font-size-complex="9pt"/>
    </style:style>
    <style:style style:name="P125" style:parent-style-name="Нумерованныйсписок1" style:family="paragraph">
      <style:paragraph-properties fo:text-align="justify" fo:margin-left="0.3in" fo:text-indent="-0.3in">
        <style:tab-stops>
          <style:tab-stop style:type="left" style:position="4.4291in"/>
        </style:tab-stops>
      </style:paragraph-properties>
    </style:style>
    <style:style style:name="T126" style:parent-style-name="Основнойшрифтабзаца" style:family="text">
      <style:text-properties fo:font-size="9pt" style:font-size-asian="9pt" style:font-size-complex="9pt"/>
    </style:style>
    <style:style style:name="T127" style:parent-style-name="Основнойшрифтабзаца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<text:s/></text:span><text:span text:style-name="T4"><text:s/></text:span></text:p>
      <text:p text:style-name="P5"><text:span text:style-name="T6"><text:s/></text:span><text:span text:style-name="T7">Договор № _________</text:span></text:p>
      <text:p text:style-name="P8">на оказание платных медицинских услуг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Республика Крым, г. Симферополь</text:p>
          </table:table-cell>
          <table:table-cell table:style-name="TableCell15">
            <text:p text:style-name="P16"><text:span text:style-name="T17"><text:s text:c="3"/>_________________ 2020 г.</text:span></text:p>
          </table:table-cell>
        </table:table-row>
      </table:table>
      <text:p text:style-name="P18"><text:span text:style-name="T19">ООО «Стоматологическая клиника РАДДЕНТ»<text:s/></text:span><text:span text:style-name="T20">в лице <text:s/>директора<text:s/></text:span><text:span text:style-name="T21">Бойко А. Д., действующего на основании Устава, именуемое в дальнейшем «Исполнитель», с одной стороны, и<text:s/></text:span><text:span text:style-name="T22">_____________________________________________________________________________________________________________ паспорт: серия ____________ № ____________</text:span><text:span text:style-name="T23">_____ выдан _____________________________________________________________________________________</text:span><text:span text:style-name="T24">, именуемый (ая) в дальнейшем «Потребитель» или «Заказчик» в случае заключения договора в интересах Потребителя с другой стороны, в дальнейшем совместно именуе</text:span><text:span text:style-name="T25">мые «Стороны», заключили настоящий договор о нижеследующем:</text:span></text:p>
      <text:p text:style-name="P26">1. ПРЕДМЕТ ДОГОВОРА</text:p>
      <text:p text:style-name="P27"><text:span text:style-name="T28">1.1. По настоящему Договору Исполнитель обязуется оказать Потребителю платные медицинские услуги (далее - услуги) на основании Лицензии на осуществление медицинской<text:s/></text:span><text:span text:style-name="T29">деятельности № _ЛО-82-01-000962__ от 04.09.2018 г. выданной Министерством здравоохранения РК на предоставление медицинских услуг</text:span><text:span text:style-name="T30">,</text:span><text:span text:style-name="T31"><text:s/>а Потребитель (Заказчик)* обязуется принять и оплатить оказанные услуги в сроки и порядке, указанные в настоящем договоре. *Да</text:span><text:span text:style-name="T32">лее по тексту договора во всех случаях упоминания Потребителя подразумевается Потребитель и/или Заказчик в случае заключения договора с Заказчиком в интересах Потребителя.</text:span></text:p>
      <text:p text:style-name="P33">1.2. Перечень услуг, оказываемых по настоящему договору, определяется в счетах на оплату, которые составляются Исполнителем на основании заявок Потребителя, и являются неотъемлемой частью настоящего Договора.</text:p>
      <text:p text:style-name="P34"><text:span text:style-name="T35">1.3. Срок оказания услуг определяется Исполнителем</text:span><text:span text:style-name="T36"><text:s/></text:span><text:bookmark-start text:name="_GoBack"/><text:bookmark-end text:name="_GoBack"/><text:span text:style-name="T37"><text:s/>в зависимости от медицинских показаний и требований, установленных законодательс</text:span><text:span text:style-name="T38">твом об охране здоровья.<text:s/></text:span><text:span text:style-name="T39">Срок начала предоставления услуг определяется моментом обращения Потребителя к Исполнителю, ознакомления со всей необходимой документацией, оплатой услуг; срок окончания – получение последней оплаченной платной медицинской услуги,<text:s/></text:span><text:span text:style-name="T40">в рамках действия настоящего договора</text:span><text:span text:style-name="T41">.</text:span></text:p>
      <text:p text:style-name="P42">2. ПРАВА И ОБЯЗАННОСТИ СТОРОН</text:p>
      <text:p text:style-name="P43">2.1. Исполнитель обязуется:</text:p>
      <text:p text:style-name="P44">2.1.1. Оказать Потребителю услуги, качество которых должно соответствовать требованиям, предъявляемым к таким услугам, в полном объеме в соответствии с настоящим Договором, после внесения Потребителем денежных средств и предоставления документов, подтверждающих оплату.</text:p>
      <text:p text:style-name="P45">2.1.2. По требованию Потребителя предоставить ему информацию об оказываемых по настоящему договору услугах.</text:p>
      <text:p text:style-name="P46">2.2. Исполнитель имеет право:</text:p>
      <text:p text:style-name="P47">2.2.1.<text:s/>Отказаться от исполнения настоящего договора в случае невыполнения Потребителем рекомендаций медицинского работника, предоставляющего услугу.</text:p>
      <text:p text:style-name="P48">2.2.2. Отказать Потребителю в оказании услуг в случае выявления противопоказаний к их оказанию.</text:p>
      <text:p text:style-name="P49">2.3. Потребитель<text:s/>обязуется:</text:p>
      <text:p text:style-name="P50">2.3.1. До подписания договора ознакомиться с прейскурантом на оказываемые услуги, порядком и условиями предоставления услуг Исполнителем.</text:p>
      <text:p text:style-name="P51">2.3.2. Оплатить стоимость оказываемых услуг в порядке и сроки, которые определены настоящим договором.</text:p>
      <text:p text:style-name="P52">2.3.3. Предоставить Исполнителю полную информацию о состоянии своего здоровья, в том числе об аллергических реакциях на лекарственные средства, об имеющихся заболеваниях и <text:s/>иных факторах, которые могут повлиять на качество оказываемых услуг, а также предоставить данные предварительных исследований и консультаций.</text:p>
      <text:p text:style-name="P53">2.3.4. Выполнять все медицинские предписания, назначения и рекомендации Исполнителя, соблюдать график приема медицинских работников, контрольно-пропускной и внутренний режим нахождения на территории Исполнителя, правила техники безопасности и пожарной безопасности, вести себя корректно с сотрудниками Исполнителя.</text:p>
      <text:p text:style-name="P54">2.4. Потребитель имеет право</text:p>
      <text:p text:style-name="P55">2.4.1. Получать информацию об Исполнителе и оказываемых им услугах.</text:p>
      <text:p text:style-name="P56">2.4.2. Отказаться от исполнения настоящего договора при условии оплаты по требованию Исполнителя фактически понесенных им расходов.</text:p>
      <text:p text:style-name="P57"><text:span text:style-name="T58"><text:s text:c="11"/></text:span><text:span text:style-name="T59">3. СТОИМОСТЬ УСЛУГ И ПОРЯДОК РАСЧЕТОВ</text:span></text:p>
      <text:p text:style-name="P60">3.1. Стоимость услуг, оказываемых по настоящему договору, определяется на основании прейскуранта на услуги, действующего<text:s/>на момент оплаты услуг, и определяется в счетах на оплату, которые составляются Исполнителем на основании заявок Потребителя и являются неотъемлемой частью настоящего Договора.</text:p>
      <text:p text:style-name="P61">3.2. Общая сумма договора определяется суммой стоимости услуг, указанных в документах, подтверждающих оплату услуг, и соответствующих объему фактически оказанных услуг.</text:p>
      <text:p text:style-name="P62">3.3. Оплата по настоящему договору осуществляется Потребителем путем внесения 100% предоплаты на расчетный счет или в кассу Исполнителя в день выставления счета на оплату. Потребителю выдается документ установленного образца, подтверждающий оплату услуг.</text:p>
      <text:p text:style-name="P63">3.4. В случае, если по каким-либо причинам, не зависящим от волеизъявления Сторон, объем оказываемых услуг, предусмотренный настоящим договором, сократился либо оказание услуг окажется невозможным, с Потребителя удерживается сумма за фактически оказанные услуги. Остаток суммы, уплаченной Потребителем по настоящему договору, подлежит возврату Потребителю.</text:p>
      <text:p text:style-name="P64">3.5. В случае отказа Потребителя после заключения договора от получения услуг договор расторгается по инициативе Потребителя и с него удерживается сумма за фактически оказанные услуги. При этом Исполнитель имеет право на удержание с Потребителя фактически понесенных расходов, связанных с исполнением обязательств по договору.</text:p>
      <text:p text:style-name="P65">3.6. В случае невозможности исполнения Исполнителем обязательств по настоящему договору, возникшей по вине Потребителя, в том числе при нарушении им медицинских предписаний, оплаченная сумма за оказание услуг возврату не подлежит.</text:p>
      <text:p text:style-name="P66">4. ОТВЕТСТВЕННОСТЬ<text:s/>СТОРОН</text:p>
      <text:p text:style-name="P67">4.1. За неисполнение либо ненадлежащее исполнение обязательств по договору Стороны несут ответственность, предусмотренную законодательством Российской Федерации.</text:p>
      <text:p text:style-name="P68">4.2. Вред, причиненный жизни или здоровью Потребителя в результате предоставления некачественной услуги, подлежит возмещению Исполнителем при наличии его вины в соответствии с законодательством РФ.</text:p>
      <text:p text:style-name="P69">4.3. Исполнитель не несет ответственности за снижение качества предоставляемой услуги, <text:s/>невозможность ее завершения в срок или причиненный вред здоровью Потребителя в случае несоблюдения последним указаний (рекомендаций) Исполнителя (медицинского работника, предоставляющего платную медицинскую услугу), а также в иных случаях, произошедших по вине Потребителя.</text:p>
      <text:p text:style-name="P70">4.4. Исполнитель не несет ответственности за качество оказания услуг, в случаях предоставления Потребителем неполной информации о своем здоровье.</text:p>
      <text:p text:style-name="P71">4.5. Все споры, вытекающие из настоящего договора, Стороны будут решать по возможности путем переговоров. При невозможности достижения согласий, спор<text:s/>подлежит передаче на рассмотрение суда, в соответствии с законодательством РФ.</text:p>
      <text:p text:style-name="P72">4.6. Стороны освобождаются от ответственности за невыполнение или ненадлежащее выполнение обязательств по настоящему договору, возникших вследствие форс-мажорных обстоятельств,<text:s/>а именно: пожара, землетрясения, наводнения, катастроф, военных действий, а также иных непреодолимых обстоятельств и их последствий.</text:p>
      <text:p text:style-name="P73">5. КОНФИДЕНЦИАЛЬНОСТЬ</text:p>
      <text:p text:style-name="P74">5.1. Стороны берут на себя взаимные обязательства по соблюдению режима конфиденциальности в отношении информации, полученной при исполнении настоящего договора.</text:p>
      <text:p text:style-name="P75">6. ЗАКЛЮЧИТЕЛЬНЫЕ ПОЛОЖЕНИЯ</text:p>
      <text:p text:style-name="P76"><text:span text:style-name="T77">6.1.<text:s/></text:span><text:span text:style-name="T78">Потребитель подтверждает, что на момент подписания настоящего договора<text:s/></text:span><text:span text:style-name="T79">ознакомлен Исполнителем</text:span><text:span text:style-name="T80"><text:s/>в полном объеме со всей размещенной на официальном сайте и/или стен</text:span><text:span text:style-name="T81">дах для ознакомления информацией об Исполнителе и оказываемых им услугах, а именно:</text:span></text:p>
      <text:p text:style-name="P82">- лицензией на осуществление медицинской деятельности и предоставляемыми на основании этой лицензии услугами;</text:p>
      <text:p text:style-name="P83">- Правилами предоставления медицинскими организациями платных<text:s/>медицинских услуг (утв. Постановлением Правительства РФ от 04 октября 2012 № 1006);</text:p>
      <text:p text:style-name="P84">- прейскурантом цен на медицинские услуги и правилами предоставления платных медицинских услуг в ООО «РАДДЕНТ» утвержденными в установленном порядке».</text:p>
      <text:p text:style-name="P85">уведомлен Исполнителем:</text:p>
      <text:p text:style-name="P86"><text:span text:style-name="T87">- о том, что<text:s/></text:span><text:span text:style-name="T88">ООО «РАДДЕНТ»<text:s/></text:span><text:span text:style-name="T89">не оказывает услуги в рамках программы государственных гарантий бесплатного оказания гражданам медицинской помощи и не предоставляет медицинскую помощь в соответствии с территориальной программой и /или медицинскую помощь по о</text:span><text:span text:style-name="T90">бязательному медицинскому страхованию.</text:span></text:p>
      <text:p text:style-name="P91">Ближайшее Государственное учреждение здравоохранения Республики Крым, где имеется возможность получить бесплатную медицинскую помощь по программе государственных гарантий - ГАУЗРК «Крымский республиканский стоматологический центр»;</text:p>
      <text:p text:style-name="P92">- о том, что в случае несоблюдения указаний (рекомендаций) Исполнителя (медицинского работника, предоставляющего платную медицинскую услугу), в том<text:s/></text:p>
      <text:p text:style-name="P93"/>
      <text:p text:style-name="P94"/>
      <text:p text:style-name="P95">числе назначенного режима лечения, могут снизить качество предоставляемой платной медицинской услуги, повлечь за собой невозможность ее завершения в срок<text:s/></text:p>
      <text:p text:style-name="P96">или отрицательно сказаться на состоянии здоровья Потребителя.</text:p>
      <text:p text:style-name="P97"/>
      <text:p text:style-name="P98">6.2. Подписав настоящий договор, Потребитель подтверждает, что он добровольно согласился на оказание ему услуг на платной<text:s/>основе.</text:p>
      <text:p text:style-name="P99">6.3. Настоящий договор вступает в силу с момента заключения и действует до 31 декабря текущего года.</text:p>
      <text:p text:style-name="P100">6.4. Во всем, что не предусмотрено настоящим договором, Стороны руководствуются действующим законодательством РФ.</text:p>
      <text:p text:style-name="P101"><text:span text:style-name="T102">6.5.<text:s/></text:span><text:span text:style-name="T103">Настоящий договор составлен<text:s/></text:span><text:span text:style-name="T104">в двух экземплярах, имеющих равную юридическую силу, по одному для каждой из Сторон (или в трех экземплярах, в случае заключения договора с Заказом в интересах Потребителя).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Исполнитель</text:p>
          </table:table-cell>
          <table:table-cell table:style-name="TableCell111">
            <text:p text:style-name="P112">Потребитель/Заказчик</text:p>
          </table:table-cell>
        </table:table-row>
      </table:table>
      <text:p text:style-name="P113">ООО «РАДДЕНТ»<text:tab/>ФИО______________________________________</text:p>
      <text:p text:style-name="P114">295011, Республика Крым, г. Симферополь,<text:s/><text:tab/>Адрес:_____________________________________</text:p>
      <text:p text:style-name="P115">ул. Пушкина, д . 25<text:tab/>___________________________________________</text:p>
      <text:p text:style-name="P116">ОГРН 1199112013869<text:tab/>Телефон:___________________________________</text:p>
      <text:p text:style-name="P117">ИНН 9102258090<text:tab/>Эл.<text:s/>Почта___________________________________</text:p>
      <text:p text:style-name="P118">КПП 910201001</text:p>
      <text:p text:style-name="P119"><text:span text:style-name="T120">р/с<text:s/></text:span><text:span text:style-name="T121">40702810842570143090</text:span></text:p>
      <text:p text:style-name="P122">к/с <text:s/>301 0181033510000607<text:tab/></text:p>
      <text:p text:style-name="P123">Банк РНКБ (ПАО)</text:p>
      <text:p text:style-name="P124"><text:s/></text:p>
      <text:p text:style-name="P125"><text:span text:style-name="T126">Директор____________________Бойко А.Д.</text:span><text:span text:style-name="T127"><text:tab/>Подпись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умерованныйсписок1" style:display-name="Нумерованный список1" style:family="paragraph" style:parent-style-name="Standard" style:list-style-name="WW8Num2">
      <style:text-properties style:language-complex="ar" style:country-complex="SA" fo:hyphenate="true"/>
    </style:style>
    <style:style style:name="Обычныйвеб" style:display-name="Обычный (веб)" style:family="paragraph" style:parent-style-name="Standard">
      <style:paragraph-properties fo:margin-top="0.0694in" fo:margin-bottom="0.0694in" style:line-height-at-least="0.1388in"/>
      <style:text-properties style:font-name-complex="Times New Roman" style:language-asian="ru" style:country-asian="RU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9118in"/>
          <style:tab-stop style:type="right" style:position="7.824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3937in"/>
      <style:text-properties style:font-name="Courier New" style:font-name-complex="Courier New" fo:font-size="11pt" style:font-size-asian="11pt" fo:hyphenate="false"/>
    </style:style>
    <text:list-style style:name="WW8Num2" style:display-name="WW8Num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659in" fo:margin-bottom="0.1555in" fo:margin-right="0.1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61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ЕЛОПРОИЗВОДИТЕЛЬ</meta:initial-creator>
    <dc:creator>Светлана Рубаняк</dc:creator>
    <meta:creation-date>2019-03-12T13:55:00Z</meta:creation-date>
    <dc:date>2020-05-26T12:10:00Z</dc:date>
    <meta:print-date>2020-05-26T11:58:00Z</meta:print-date>
    <meta:template xlink:href="Normal" xlink:type="simple"/>
    <meta:editing-cycles>12</meta:editing-cycles>
    <meta:editing-duration>PT9060S</meta:editing-duration>
    <meta:document-statistic meta:page-count="1" meta:paragraph-count="19" meta:word-count="1467" meta:character-count="9811" meta:row-count="69" meta:non-whitespace-character-count="8363"/>
  </office:meta>
</office:document-meta>
</file>